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,Bold" svg:font-family="Garamond,Bold" style:font-family-generic="system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orbe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Corbe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7916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3" style:parent-style-name="Default" style:family="paragraph">
      <style:paragraph-properties fo:text-align="end"/>
      <style:text-properties style:font-name="Garamond" style:font-name-complex="Garamon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end"/>
      <style:text-properties style:font-name="Garamond" style:font-name-complex="Garamon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end"/>
      <style:text-properties style:font-name="Garamond" style:font-name-complex="Garamon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end"/>
    </style:style>
    <style:style style:name="T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P10" style:parent-style-name="Normale" style:family="paragraph">
      <style:paragraph-properties style:text-autospace="none" fo:text-align="justify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P11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2pt" style:font-size-asian="12pt" style:font-size-complex="12pt" style:language-asian="it" style:country-asian="IT" fo:hyphenate="false"/>
    </style:style>
    <style:style style:name="P12" style:parent-style-name="Normale" style:family="paragraph">
      <style:paragraph-properties style:text-autospace="none" fo:text-align="justify" fo:line-height="150%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3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4" style:parent-style-name="Paragrafoelenco" style:family="paragraph">
      <style:paragraph-properties style:text-autospace="none" fo:text-align="justify" fo:line-height="150%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5" style:parent-style-name="Paragrafoelenco" style:family="paragraph">
      <style:paragraph-properties style:text-autospace="none" fo:text-align="justify" fo:line-height="150%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6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7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8" style:parent-style-name="Paragrafoelenco" style:family="paragraph">
      <style:paragraph-properties style:text-autospace="none" fo:text-align="justify" fo:margin-left="0.1972in">
        <style:tab-stops/>
      </style:paragraph-properties>
      <style:text-properties fo:hyphenate="false"/>
    </style:style>
    <style:style style:name="T19" style:parent-style-name="Car.predefinitoparagrafo" style:family="text">
      <style:text-properties style:font-name="Garamond,Bold" style:font-name-complex="Garamond,Bold" style:use-window-font-color="true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P21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22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23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24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25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6" style:parent-style-name="Normale" style:family="paragraph">
      <style:paragraph-properties style:text-autospace="none" fo:text-align="center"/>
      <style:text-properties style:font-name="Garamond" style:font-name-complex="Garamond" fo:font-weight="bold" style:font-weight-asian="bold" style:font-weight-complex="bold" style:use-window-font-color="true" fo:font-size="14pt" style:font-size-asian="14pt" style:font-size-complex="14pt" style:language-asian="it" style:country-asian="IT" fo:hyphenate="false"/>
    </style:style>
    <style:style style:name="P27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8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TableColumn30" style:family="table-column">
      <style:table-column-properties style:column-width="1.8673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2.7562in"/>
    </style:style>
    <style:style style:name="Table29" style:family="table">
      <style:table-properties style:width="6.2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P110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P111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P112" style:parent-style-name="Normale" style:family="paragraph">
      <style:paragraph-properties style:text-autospace="none"/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113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14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15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16" style:parent-style-name="Normale" style:family="paragraph">
      <style:paragraph-properties fo:line-height="120%">
        <style:tab-stops>
          <style:tab-stop style:type="left" style:position="5.1979in"/>
        </style:tab-stops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117" style:parent-style-name="Normale" style:family="paragraph">
      <style:paragraph-properties fo:line-height="120%">
        <style:tab-stops>
          <style:tab-stop style:type="left" style:position="5.1979in"/>
        </style:tab-stops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118" style:parent-style-name="Normale" style:family="paragraph">
      <style:paragraph-properties fo:line-height="120%" fo:margin-left="3.9416in" fo:text-indent="0.4833in">
        <style:tab-stops/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119" style:parent-style-name="Normale" style:family="paragraph">
      <style:paragraph-properties fo:line-height="120%" fo:margin-left="3.9416in" fo:text-indent="0.4833in">
        <style:tab-stops/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120" style:parent-style-name="Normale" style:family="paragraph">
      <style:paragraph-properties fo:line-height="120%" fo:margin-left="3.9416in" fo:text-indent="0.4833in">
        <style:tab-stops/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121" style:parent-style-name="Normale" style:family="paragraph">
      <style:paragraph-properties fo:line-height="120%" fo:margin-left="3.9416in" fo:text-indent="0.4833in">
        <style:tab-stops/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122" style:parent-style-name="Normale" style:family="paragraph">
      <style:paragraph-properties style:text-autospace="none"/>
      <style:text-properties fo:hyphenate="false"/>
    </style:style>
    <style:style style:name="T123" style:parent-style-name="Car.predefinitoparagrafo" style:family="text">
      <style:text-properties style:font-name="Times New Roman" style:use-window-font-color="true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Times New Roman" style:use-window-font-color="true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126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12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128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129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130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131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132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133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P134" style:parent-style-name="Normale" style:family="paragraph">
      <style:paragraph-properties style:text-autospace="none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</office:automatic-styles>
  <office:body>
    <office:text text:use-soft-page-breaks="true">
      <text:p text:style-name="P1">Allegato “2/A”</text:p>
      <text:p text:style-name="P3">All’A.T.C. Taranto</text:p>
      <text:p text:style-name="P4">Via Anfiteatro n. 4</text:p>
      <text:p text:style-name="P5">74123 TARANTO</text:p>
      <text:p text:style-name="P6"><text:a xlink:href="mailto:atctaranto@gmail.com" office:target-frame-name="_top" xlink:show="replace"><text:span text:style-name="T7">atctaranto@gmail.com</text:span></text:a></text:p>
      <text:p text:style-name="P8"/>
      <text:p text:style-name="P9"/>
      <text:p text:style-name="P10">OGGETTO: DOMANDA DI PARTECIPAZIONE - TECNICA DELLA GIRATA <text:s/>-<text:s/>Responsabile.<text:s/></text:p>
      <text:p text:style-name="P11"/>
      <text:p text:style-name="P12">Il sottoscritto ______________________________________________<text:s/>in qualità di “RESPONSABILE” del Gruppo di girata denominata __________________________,<text:s/></text:p>
      <text:p text:style-name="P13"><text:bookmark-start text:name="_Hlk144726069"/>Dichiara sotto la propria responsabilità, ai sensi degli art. 46 e 47 del D.P.R. 445 del 2000, e consapevole delle sanzioni penali previste dall’art.76 DPR n.445/2000 per chi rilascia dichiarazioni mendaci:</text:p>
      <text:list text:style-name="LFO19" text:continue-numbering="true">
        <text:list-item>
          <text:p text:style-name="P14">di essere nato a _______________________________ (_____) il _____________<text:s/>e essere residente nel comune di ________________________________________<text:s/>in via/piazza _____________________________________________ n. _____<text:s/><text:s/>indirizzo email e/o PEC______________________________________________<text:s/>tel. __________________________ cell. ________________________________<text:s/></text:p>
        </text:list-item>
      </text:list>
      <text:p text:style-name="P15">C. F. ___________________________________ ;</text:p>
      <text:list text:style-name="LFO19" text:continue-numbering="true">
        <text:list-item>
          <text:p text:style-name="P16">di essere iscritto<text:s/>al n. _____________ dell’Albo Regionale dei Cacciatori abilitati all'esercizio della Caccia di Selezione del cinghiale", istituito con Determinazione n. 756 del 18/11/2022 ed aggiornato periodicamente dalla Regione Puglia;</text:p>
        </text:list-item>
        <text:list-item>
          <text:p text:style-name="P17">di essere iscritti al Registro regionale dei cacciatori abilitati alla caccia al cinghiale in forma collettiva di cui al Regolamento Reg.le Puglia n. 21/2017, come<text:s/>Cacciatore<text:s/>conduttore<text:s/>di<text:s/>cane limiere;</text:p>
        </text:list-item>
        <text:list-item>
          <text:p text:style-name="P18"><text:span text:style-name="T19">di essere in possesso della licenza di porto di fucile ad uso di caccia in corso di validità, in regola con i versamenti previsti dalla norma vigente</text:span><text:span text:style-name="T20">;</text:span></text:p>
        </text:list-item>
        <text:list-item>
          <text:p text:style-name="P21">di essere proprietario di un’arma idonea all’attività di caccia collettiva di cui all’art. 4 del R.R. Puglia n. 21/2017 e ss.mm.ii.,</text:p>
        </text:list-item>
        <text:list-item>
          <text:p text:style-name="P22">che la partecipazione alle attività di controllo è a titolo completamente gratuito, esonerando il Soggetto Attuatore e la Regione Puglia, da qualsiasi responsabilità civile e penale per incidenti/danni da lui subiti nel corso delle attività di controllo faunistico, e/o per danni da lui causati a terzi o a cose o animali appartenenti a terzi;</text:p>
        </text:list-item>
        <text:list-item>
          <text:p text:style-name="P23">di conoscere tutte le norme procedurali del piano di controllo, ivi comprese le prescrizioni sanitarie relative al trattamento delle carcasse dei capi abbattuti;</text:p>
        </text:list-item>
        <text:list-item>
          <text:p text:style-name="P24">di essere in possesso di specifica copertura assicurativa per la caccia comprensiva delle attività di controllo faunistico;</text:p>
        </text:list-item>
        <text:list-item>
          <text:p text:style-name="P25"><text:bookmark-start text:name="_Hlk144725688"/>di essere informato, ai sensi e per gli effetti del G.D.P.R. n. 2016/76 e del D. Lgs. n. 196/2003 e ss. mm. ii., che i dati personali contenuti nella presente richiesta saranno trattati anche con strumenti informatici, esclusivamente nell'ambito del procedimento per il quale la presente dichiarazione viene resa e di autorizzare il trattamento dei<text:s/><text:soft-page-break/>propri dati per le finalità istituzionali e per gli adempimenti affini e connessi alle stesse.</text:p>
        </text:list-item>
      </text:list>
      <text:p text:style-name="P26"><text:bookmark-end text:name="_Hlk144725688"/>CHIEDE</text:p>
      <text:p text:style-name="P27"><text:bookmark-end text:name="_Hlk144726069"/>di partecipare alle operazioni di controllo con la tecnica della girata e dichiara che la suddetta squadra è<text:s/>composta dai seguenti operatori (minimo 4 e massimo<text:s/>20<text:s/>componenti<text:s/>con almeno un conduttore di cane limiere)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<text:s/></text:p>
          </table:table-cell>
          <table:table-cell table:style-name="TableCell36">
            <text:p text:style-name="P37">Nome</text:p>
          </table:table-cell>
          <table:table-cell table:style-name="TableCell38">
            <text:p text:style-name="P39">Ruolo (posta o conduttore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Si allega:</text:p>
      <text:p text:style-name="P113">-<text:s/>la<text:s/>copia del porto d’armi e licenza di caccia in corso di validità;</text:p>
      <text:p text:style-name="P114">-<text:s/>le<text:s/>schede di adesione dei partecipanti al<text:s/>Gruppo di Girata.</text:p>
      <text:p text:style-name="P115"/>
      <text:p text:style-name="P116"/>
      <text:p text:style-name="P117">_____________________, li____________________ <text:s text:c="77"/></text:p>
      <text:p text:style-name="P118"/>
      <text:p text:style-name="P119"/>
      <text:p text:style-name="P120"/>
      <text:p text:style-name="P121"><text:s text:c="3"/>__________________________</text:p>
      <text:p text:style-name="P122"><text:span text:style-name="T123"><text:tab/></text:span><text:span text:style-name="T124"><text:tab/></text:span><text:span text:style-name="T125"><text:s text:c="4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firma leggibile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,Bold" svg:font-family="Garamond,Bold" style:font-family-generic="system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use-window-font-color="true" fo:font-size="14pt" style:font-size-asian="14pt" fo:hyphenate="false"/>
    </style:style>
    <style:style style:name="Normale" style:display-name="Normale" style:family="paragraph">
      <style:text-properties style:font-name="Lucida Console" fo:color="#000000" fo:font-size="6pt" style:font-size-asian="6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1">
      <style:text-properties style:font-name="Lucida Console" fo:color="#000000" fo:font-size="6pt" style:font-size-asian="6pt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color="#000000" fo:font-size="8pt" style:font-size-asian="8pt" style:font-size-complex="8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Titolo21" style:display-name="Titolo 21" style:family="paragraph" style:parent-style-name="Normale" style:default-outline-level="3">
      <style:paragraph-properties fo:widows="0" fo:orphans="0" fo:margin-left="0.0791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use-window-font-color="true" fo:font-size="10pt" style:font-size-asian="10pt" fo:language="en" fo:country="US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ièdipaginaCarattere" style:display-name="Piè di pagina Carattere" style:family="text" style:parent-style-name="Car.predefinitoparagrafo">
      <style:text-properties style:font-name="Lucida Console" fo:color="#000000" fo:font-size="6pt" style:font-size-asian="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rbel" style:font-name-asian="Times New Roman" style:font-name-complex="Corbel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rbel" style:font-name-asian="Times New Roman" style:font-name-complex="Corbe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Garamond,Bold" style:font-name-complex="Garamond,Bold"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Garamond,Bold" style:font-name-complex="Garamond,Bold" fo:font-weight="bold" style:font-weight-asian="bold"/>
    </style:style>
    <style:style style:name="WW_CharLFO19LVL1" style:family="text">
      <style:text-properties fo:font-weight="normal" style:font-weight-asian="normal" style:font-weight-complex="bold"/>
    </style:style>
    <style:style style:name="WW_CharLFO20LVL1" style:family="text">
      <style:text-properties style:font-name="Symbol" fo:font-weight="normal" style:font-weight-asian="normal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orbe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Corbe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7916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Pasquale Giura</dc:creator>
    <meta:creation-date>2023-09-07T12:41:00Z</meta:creation-date>
    <dc:date>2023-09-07T12:41:00Z</dc:date>
    <meta:print-date>2023-09-07T10:23:00Z</meta:print-date>
    <meta:template xlink:href="carta_intestata_new_2016" xlink:type="simple"/>
    <meta:editing-cycles>2</meta:editing-cycles>
    <meta:editing-duration>PT0S</meta:editing-duration>
    <meta:document-statistic meta:page-count="2" meta:paragraph-count="6" meta:word-count="510" meta:character-count="3415" meta:row-count="24" meta:non-whitespace-character-count="2911"/>
  </office:meta>
</office:document-meta>
</file>