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5576in" text:min-label-width="0.25in"/>
        <style:text-properties style:font-name="Arial MT"/>
      </text:list-level-style-bullet>
      <text:list-level-style-bullet text:level="2" text:style-name="WW_CharLFO1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style-name="WW_CharLFO1LVL3" text:bullet-char="•">
        <style:list-level-properties text:space-before="2.9666in" text:min-label-width="0.25in"/>
      </text:list-level-style-bullet>
      <text:list-level-style-bullet text:level="4" text:style-name="WW_CharLFO1LVL4" text:bullet-char="•">
        <style:list-level-properties text:space-before="3.3777in" text:min-label-width="0.25in"/>
      </text:list-level-style-bullet>
      <text:list-level-style-bullet text:level="5" text:style-name="WW_CharLFO1LVL5" text:bullet-char="•">
        <style:list-level-properties text:space-before="3.7888in" text:min-label-width="0.25in"/>
      </text:list-level-style-bullet>
      <text:list-level-style-bullet text:level="6" text:style-name="WW_CharLFO1LVL6" text:bullet-char="•">
        <style:list-level-properties text:space-before="4.2in" text:min-label-width="0.25in"/>
      </text:list-level-style-bullet>
      <text:list-level-style-bullet text:level="7" text:style-name="WW_CharLFO1LVL7" text:bullet-char="•">
        <style:list-level-properties text:space-before="4.6118in" text:min-label-width="0.25in"/>
      </text:list-level-style-bullet>
      <text:list-level-style-bullet text:level="8" text:style-name="WW_CharLFO1LVL8" text:bullet-char="•">
        <style:list-level-properties text:space-before="5.0229in" text:min-label-width="0.25in"/>
      </text:list-level-style-bullet>
      <text:list-level-style-bullet text:level="9" text:style-name="WW_CharLFO1LVL9" text:bullet-char="•">
        <style:list-level-properties text:space-before="5.434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9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3" style:parent-style-name="Corpodeltesto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Corpodeltesto" style:family="paragraph">
      <style:paragraph-properties fo:margin-left="3.4458in">
        <style:tab-stops/>
      </style:paragraph-properties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Corpodeltesto" style:family="paragraph">
      <style:paragraph-properties fo:margin-left="3.4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" style:parent-style-name="Corpodeltesto" style:family="paragraph">
      <style:paragraph-properties fo:margin-left="3.4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" style:parent-style-name="Corpodeltesto" style:family="paragraph">
      <style:paragraph-properties fo:margin-left="3.4458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" style:parent-style-name="Corpodeltesto" style:family="paragraph">
      <style:paragraph-properties fo:margin-left="3.445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Corpodeltesto" style:family="paragraph">
      <style:paragraph-properties fo:margin-left="3.4458in">
        <style:tab-stops/>
      </style:paragraph-properties>
    </style:style>
    <style:style style:name="T12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4" style:parent-style-name="Corpodeltesto" style:family="paragraph">
      <style:paragraph-properties fo:margin-left="3.8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" style:parent-style-name="Titolo1" style:family="paragraph">
      <style:paragraph-properties fo:margin-left="0in" fo:margin-right="0.0756in">
        <style:tab-stops>
          <style:tab-stop style:type="left" style:position="1.0645in"/>
        </style:tab-stops>
      </style:paragraph-properties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letter-spacing="-0.0027in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 fo:letter-spacing="-0.0034in"/>
    </style:style>
    <style:style style:name="T24" style:parent-style-name="Car.predefinitoparagrafo" style:family="text">
      <style:text-properties style:font-name="Calibri" style:font-name-complex="Calibri"/>
    </style:style>
    <style:style style:name="T25" style:parent-style-name="Car.predefinitoparagrafo" style:family="text">
      <style:text-properties style:font-name="Calibri" style:font-name-complex="Calibri" fo:letter-spacing="-0.0013in"/>
    </style:style>
    <style:style style:name="T26" style:parent-style-name="Car.predefinitoparagrafo" style:family="text">
      <style:text-properties style:font-name="Calibri" style:font-name-complex="Calibri" fo:letter-spacing="-0.0013in"/>
    </style:style>
    <style:style style:name="P27" style:parent-style-name="Titolo1" style:family="paragraph">
      <style:paragraph-properties fo:margin-left="0in" fo:margin-right="0.0756in">
        <style:tab-stops>
          <style:tab-stop style:type="left" style:position="1.064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Corpodeltesto" style:family="paragraph">
      <style:paragraph-properties fo:text-align="justify" fo:margin-top="0.118in" fo:margin-left="0.0986in" fo:margin-right="2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Corpodeltesto" style:family="paragraph">
      <style:paragraph-properties fo:text-align="justify" fo:margin-top="0.118in" fo:margin-left="0.0986in" fo:margin-right="2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Corpodeltesto" style:family="paragraph">
      <style:paragraph-properties fo:text-align="justify" fo:margin-top="0.118in" fo:margin-left="0.0986in" fo:margin-right="-0.036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Corpodeltesto" style:family="paragraph">
      <style:paragraph-properties fo:text-align="center" fo:margin-top="0.118in" fo:margin-left="2.0118in" fo:margin-right="2.00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Corpodeltesto" style:family="paragraph">
      <style:paragraph-properties fo:text-align="center" fo:margin-top="0.118in" fo:margin-left="2.0118in" fo:margin-right="2.0076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letter-spacing="-0.0041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42" style:parent-style-name="Corpodeltesto" style:family="paragraph">
      <style:paragraph-properties fo:text-align="center" fo:margin-top="0.118in" fo:margin-left="2.0118in" fo:margin-right="2.007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Paragrafoelenco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Calibri" style:font-name-complex="Calibri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 fo:font-style="italic" style:font-style-asian="italic"/>
    </style:style>
    <style:style style:name="T52" style:parent-style-name="Car.predefinitoparagrafo" style:family="text">
      <style:text-properties style:font-name="Calibri" style:font-name-complex="Calibri"/>
    </style:style>
    <style:style style:name="P53" style:parent-style-name="Corpodeltesto" style:family="paragraph">
      <style:paragraph-properties fo:text-align="justify" fo:margin-top="0.0006in" fo:line-height="150%"/>
    </style:style>
    <style:style style:name="T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style:text-scale="95%" fo:font-size="11pt" style:font-size-asian="11pt" style:font-size-complex="11pt"/>
    </style:style>
    <style:style style:name="P60" style:parent-style-name="Corpodeltesto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0.0277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1" style:parent-style-name="Corpodeltesto" style:family="paragraph">
      <style:paragraph-properties fo:line-height="150%" fo:margin-left="0in" fo:margin-right="2.0076in">
        <style:tab-stops/>
      </style:paragraph-properties>
      <style:text-properties style:font-name="Calibri" style:font-name-complex="Calibri" fo:letter-spacing="-0.0013in" fo:font-size="11pt" style:font-size-asian="11pt" style:font-size-complex="11pt"/>
    </style:style>
    <style:style style:name="P92" style:parent-style-name="Corpodeltesto" style:family="paragraph">
      <style:paragraph-properties fo:text-align="center" fo:line-height="150%" fo:margin-left="0.0986in" fo:margin-right="-0.0368in">
        <style:tab-stops>
          <style:tab-stop style:type="left" style:position="5.8076in"/>
        </style:tab-stops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93" style:parent-style-name="Corpodeltesto" style:family="paragraph">
      <style:paragraph-properties fo:text-align="justify" fo:line-height="150%" fo:margin-left="0.0986in" fo:margin-right="-0.0368in">
        <style:tab-stops>
          <style:tab-stop style:type="left" style:position="6.7555in"/>
          <style:tab-stop style:type="left" style:position="6.7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Corpodeltesto" style:family="paragraph">
      <style:paragraph-properties fo:text-align="justify" fo:line-height="150%" fo:margin-right="-0.0368in">
        <style:tab-stops>
          <style:tab-stop style:type="left" style:position="6.2555in"/>
          <style:tab-stop style:type="left" style:position="6.2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Corpodeltesto" style:family="paragraph">
      <style:paragraph-properties fo:text-align="justify" fo:line-height="150%" fo:margin-right="-0.0368in">
        <style:tab-stops>
          <style:tab-stop style:type="left" style:position="6.2555in"/>
          <style:tab-stop style:type="left" style:position="6.2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Corpodeltesto" style:family="paragraph">
      <style:paragraph-properties fo:text-align="justify" fo:line-height="150%" fo:margin-right="-0.0368in">
        <style:tab-stops>
          <style:tab-stop style:type="left" style:position="6.2555in"/>
          <style:tab-stop style:type="left" style:position="6.292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Corpodeltesto" style:family="paragraph">
      <style:paragraph-properties fo:text-align="justify" fo:line-height="150%" fo:margin-left="0in" fo:margin-right="-0.0368in">
        <style:tab-stops>
          <style:tab-stop style:type="left" style:position="6.8541in"/>
          <style:tab-stop style:type="left" style:position="6.8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Corpodeltesto" style:family="paragraph">
      <style:paragraph-properties fo:text-align="center" fo:line-height="150%" fo:margin-left="0.0986in" fo:margin-right="-0.0368in">
        <style:tab-stops>
          <style:tab-stop style:type="left" style:position="5.8076in"/>
        </style:tab-stops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99" style:parent-style-name="Corpodeltesto" style:family="paragraph">
      <style:paragraph-properties fo:text-align="justify" fo:line-height="150%" fo:margin-right="-0.0368in">
        <style:tab-stops>
          <style:tab-stop style:type="left" style:position="5.8263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2" style:parent-style-name="Corpodeltesto" style:family="paragraph">
      <style:paragraph-properties fo:line-height="150%" fo:margin-left="0in" fo:margin-right="-0.0368in">
        <style:tab-stops>
          <style:tab-stop style:type="left" style:position="5.9062in"/>
        </style:tab-stops>
      </style:paragraph-properties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103" style:parent-style-name="Corpodeltesto" style:family="paragraph">
      <style:paragraph-properties fo:text-align="justify" fo:line-height="150%" fo:margin-left="0.0986in" fo:margin-right="-0.0368in">
        <style:tab-stops>
          <style:tab-stop style:type="left" style:position="5.8076in"/>
        </style:tab-stops>
      </style:paragraph-properties>
    </style:style>
    <style:style style:name="T1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P107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9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1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3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5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" style:parent-style-name="Corpodeltesto" style:family="paragraph">
      <style:paragraph-properties fo:text-align="justify" fo:line-height="150%" fo:margin-right="-0.0368in">
        <style:tab-stops>
          <style:tab-stop style:type="left" style:position="5.3076in"/>
        </style:tab-stops>
      </style:paragraph-properties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1" style:parent-style-name="Corpodeltesto" style:family="paragraph">
      <style:paragraph-properties fo:text-align="justify" fo:line-height="150%" fo:margin-left="0in" fo:margin-right="-0.036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Corpodeltesto" style:family="paragraph">
      <style:paragraph-properties fo:text-align="justify" fo:line-height="150%" fo:margin-left="0.0986in" fo:margin-right="-0.0368in">
        <style:tab-stops>
          <style:tab-stop style:type="left" style:position="5.8076in"/>
        </style:tab-stops>
      </style:paragraph-properties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27" style:parent-style-name="Corpodeltesto" style:family="paragraph">
      <style:paragraph-properties fo:text-align="justify" fo:margin-left="0in" fo:margin-right="-0.0368in">
        <style:tab-stops>
          <style:tab-stop style:type="left" style:position="6.8541in"/>
          <style:tab-stop style:type="left" style:position="6.8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Corpodeltesto" style:family="paragraph">
      <style:paragraph-properties fo:text-align="justify" fo:margin-right="-0.0368in">
        <style:tab-stops>
          <style:tab-stop style:type="left" style:position="6.7743in"/>
          <style:tab-stop style:type="left" style:position="6.811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Corpodeltesto" style:family="paragraph">
      <style:paragraph-properties fo:text-align="justify" fo:margin-right="-0.0368in">
        <style:tab-stops>
          <style:tab-stop style:type="left" style:position="6.7743in"/>
          <style:tab-stop style:type="left" style:position="6.811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Corpodeltesto" style:family="paragraph">
      <style:paragraph-properties fo:text-align="center" fo:margin-left="2.0111in" fo:margin-right="2.007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Corpodeltesto" style:family="paragraph">
      <style:paragraph-properties fo:text-align="center" fo:margin-left="0.0041in">
        <style:tab-stops>
          <style:tab-stop style:type="left" style:position="3.4458in"/>
        </style:tab-stops>
      </style:paragraph-properties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P139" style:parent-style-name="Corpodeltesto" style:family="paragraph">
      <style:paragraph-properties fo:text-align="justify" fo:margin-top="0.1479in" fo:line-height="115%" fo:margin-left="3.5437in">
        <style:tab-stops>
          <style:tab-stop style:type="left" style:position="1.378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40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1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2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3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4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5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6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  <style:style style:name="P147" style:parent-style-name="Corpodeltesto" style:family="paragraph">
      <style:paragraph-properties fo:margin-top="0.0013in" fo:margin-left="0in">
        <style:tab-stops/>
      </style:paragraph-properties>
      <style:text-properties fo:font-size="9.5pt" style:font-size-asian="9.5pt"/>
    </style:style>
  </office:automatic-styles>
  <office:body>
    <office:text text:use-soft-page-breaks="true">
      <text:p text:style-name="P1"><text:span text:style-name="T2">Modello 2</text:span></text:p>
      <text:p text:style-name="P3"/>
      <text:p text:style-name="P4"><text:span text:style-name="T5">Alla<text:s/></text:span><text:span text:style-name="T6">REGIONE PUGLIA<text:s/></text:span></text:p>
      <text:p text:style-name="P7"/>
      <text:p text:style-name="P8">Dipartimento Agricoltura, Sviluppo Rurale ed Ambientale<text:s/></text:p>
      <text:p text:style-name="P9">Sezione Gestione Sostenibile e Tutela Risorse Naturali e Forestali<text:s/></text:p>
      <text:p text:style-name="P10"/>
      <text:p text:style-name="P11"><text:a xlink:href="mailto:protocollo.sezionerisorsesostenibili@pec.rupar.puglia.it" office:target-frame-name="_top" xlink:show="replace"><text:span text:style-name="T12">protocollo.sezionerisorsesostenibili@pec.rupar.puglia.it</text:span></text:a><text:span text:style-name="T13"><text:s/></text:span></text:p>
      <text:p text:style-name="P14"/>
      <text:h text:style-name="P15" text:outline-level="1"><text:span text:style-name="T16">OGGETTO:</text:span><text:span text:style-name="T17">"Progetto Alberi per il Futuro – edizione 2023</text:span><text:span text:style-name="T18">”</text:span><text:span text:style-name="T19"><text:s/></text:span><text:span text:style-name="T20">Richiesta</text:span><text:span text:style-name="T21"><text:s/></text:span><text:span text:style-name="T22">erogazione</text:span><text:span text:style-name="T23"><text:s/></text:span><text:span text:style-name="T24">del</text:span><text:span text:style-name="T25"><text:s/>contributo</text:span><text:span text:style-name="T26">.</text:span></text:h>
      <text:h text:style-name="P27" text:outline-level="1">Comune di __________________</text:h>
      <text:p text:style-name="P28"/>
      <text:p text:style-name="P29">Il sottoscritto:</text:p>
      <text:p text:style-name="P30">Cognome _________________________________ Nome ____________________________________</text:p>
      <text:p text:style-name="P31">Nato a: ___________________________________ il ____/____/______</text:p>
      <text:p text:style-name="P32">In qualità di Sindaco pro tempore del Comune di ____________________________________________</text:p>
      <text:p text:style-name="P33">E qui domiciliato per la carica.</text:p>
      <text:p text:style-name="P34">Codice fiscale<text:s/>______________________________ Partita IVA ________________________________</text:p>
      <text:p text:style-name="P35">Avente sede in _____________________________ Prov. ________</text:p>
      <text:p text:style-name="P36">Via/piazza ________________________________ n. ___________</text:p>
      <text:p text:style-name="P37"/>
      <text:p text:style-name="P38"><text:span text:style-name="T39">PREMESSO</text:span><text:span text:style-name="T40"><text:s/></text:span><text:span text:style-name="T41">CHE</text:span></text:p>
      <text:p text:style-name="P42"/>
      <text:list text:style-name="LFO2" text:continue-numbering="true">
        <text:list-item>
          <text:p text:style-name="P43"><text:span text:style-name="T44">la<text:s/></text:span><text:span text:style-name="T45">Regione Puglia</text:span><text:span text:style-name="T46"><text:s/>ha approvato<text:s/></text:span><text:span text:style-name="T47">apposito<text:s/></text:span><text:span text:style-name="T48">Avviso<text:s/></text:span><text:span text:style-name="T49">p</text:span><text:span text:style-name="T50">er la concessione di contributi ad Amministrazioni locali per l’attuazione del<text:s/></text:span><text:span text:style-name="T51">Progetto – Alberi per il Futuro</text:span><text:span text:style-name="T52">, in attuazione dell’art. 78 della LR <text:s/>32/2022</text:span></text:p>
        </text:list-item>
        <text:list-item>
          <text:p text:style-name="P53"><text:span text:style-name="T54">in relazione al suddetto avviso, il Comune di ________________ è risultato beneficiario di un contributo<text:s/></text:span><text:span text:style-name="T55">pari a<text:s/></text:span><text:span text:style-name="T56">€<text:s/></text:span><text:span text:style-name="T57">_________</text:span><text:span text:style-name="T58">_</text:span><text:span text:style-name="T59">;</text:span></text:p>
        </text:list-item>
      </text:list>
      <text:p text:style-name="P60"><text:span text:style-name="T61">C</text:span><text:span text:style-name="T62">onsapevole</text:span><text:span text:style-name="T63"><text:s/></text:span><text:span text:style-name="T64">delle</text:span><text:span text:style-name="T65"><text:s/></text:span><text:span text:style-name="T66">responsabilità</text:span><text:span text:style-name="T67"><text:s/></text:span><text:span text:style-name="T68">penali,</text:span><text:span text:style-name="T69"><text:s/></text:span><text:span text:style-name="T70">in</text:span><text:span text:style-name="T71"><text:s/></text:span><text:span text:style-name="T72">caso</text:span><text:span text:style-name="T73"><text:s/></text:span><text:span text:style-name="T74">di</text:span><text:span text:style-name="T75"><text:s/></text:span><text:span text:style-name="T76">dichiarazioni</text:span><text:span text:style-name="T77"><text:s/></text:span><text:span text:style-name="T78">mendaci,</text:span><text:span text:style-name="T79"><text:s/></text:span><text:span text:style-name="T80">ai</text:span><text:span text:style-name="T81"><text:s/></text:span><text:span text:style-name="T82">sensi</text:span><text:span text:style-name="T83"><text:s/></text:span><text:span text:style-name="T84">e</text:span><text:span text:style-name="T85"><text:s/></text:span><text:span text:style-name="T86">per</text:span><text:span text:style-name="T87"><text:s/></text:span><text:span text:style-name="T88">gli</text:span><text:span text:style-name="T89"><text:s/></text:span><text:span text:style-name="T90">effetti dell’art. 76 del D.P.R. n. 445 del 28 dicembre 2000 e s.m.i.;</text:span></text:p>
      <text:p text:style-name="P91"/>
      <text:p text:style-name="P92">DICHIARA</text:p>
      <text:p text:style-name="P93">Che:</text:p>
      <text:list text:style-name="LFO3" text:continue-numbering="true">
        <text:list-item>
          <text:p text:style-name="P94">I lavori sono iniziati il ____/____/______</text:p>
        </text:list-item>
        <text:list-item>
          <text:p text:style-name="P95">I lavori sono terminati il ____/____/______</text:p>
        </text:list-item>
        <text:list-item>
          <text:p text:style-name="P96">Le spese sostenute e rappresentate sono esclusivamente riconducibili all’intervento finanziato<text:s/>e considerate ammissibili in base a quanto previsto dall’art. 6 comma 3 dell’Avviso.</text:p>
        </text:list-item>
      </text:list>
      <text:p text:style-name="P97"/>
      <text:p text:style-name="P98">CHIEDE<text:s/></text:p>
      <text:p text:style-name="P99"><text:span text:style-name="T100">l’erogazione del contributo riconosciuto tramite<text:s/></text:span><text:span text:style-name="T101">Giroconto presso la Banca d’Italia n……………………</text:span></text:p>
      <text:p text:style-name="P102"/>
      <text:soft-page-break/>
      <text:p text:style-name="P103"><text:span text:style-name="T104">A</text:span><text:span text:style-name="T105"><text:s/>tal fine si allega la seguente documentazione</text:span><text:span text:style-name="T106">:</text:span></text:p>
      <text:list text:style-name="LFO4" text:continue-numbering="true">
        <text:list-item>
          <text:p text:style-name="P107"><text:span text:style-name="T108">Progetto esecutivo;</text:span></text:p>
        </text:list-item>
        <text:list-item>
          <text:p text:style-name="P109"><text:span text:style-name="T110">Delibera di Giunta comunale di approvazione dei lavori;</text:span></text:p>
        </text:list-item>
        <text:list-item>
          <text:p text:style-name="P111"><text:span text:style-name="T112">Verbale di fine lavori firmato dal Direttore dei Lavori e controfirmato dal RUP;</text:span></text:p>
        </text:list-item>
        <text:list-item>
          <text:p text:style-name="P113"><text:span text:style-name="T114">Cartografia con la precisa delimitazione areale degli interventi e delle tipologie di interventi eseguiti, su Carta tecnica regionale 1:10.000 o 1:5.000;</text:span></text:p>
        </text:list-item>
        <text:list-item>
          <text:p text:style-name="P115"><text:span text:style-name="T116">Documentazione fotografica attestante l’effettiva qualità e portata dei lavori effettuati;</text:span></text:p>
        </text:list-item>
        <text:list-item>
          <text:p text:style-name="P117"><text:span text:style-name="T118">R</text:span><text:span text:style-name="T119">elazione descrittiva delle spese sostenute</text:span><text:span text:style-name="T120">;</text:span></text:p>
        </text:list-item>
      </text:list>
      <text:p text:style-name="P121"/>
      <text:p text:style-name="P122"><text:span text:style-name="T123">Il sottoscritto autorizza il trattamento dei dati personali ai soli fini dell’istruttoria finalizzata al riconoscimento dei contributi di cui</text:span><text:span text:style-name="T124"><text:s/></text:span><text:span text:style-name="T125">al suddetto Avviso,<text:s/></text:span><text:span text:style-name="T126">ai sensi del Regolamento UE 2016/679 del Parlamento Europeo e del Consiglio.</text:span></text:p>
      <text:p text:style-name="P127"/>
      <text:p text:style-name="P128"/>
      <text:p text:style-name="P129"/>
      <text:p text:style-name="P130"/>
      <text:p text:style-name="P131"><text:span text:style-name="T132">Luogo</text:span><text:span text:style-name="T133"><text:s/></text:span><text:span text:style-name="T134">e</text:span><text:span text:style-name="T135"><text:s/></text:span><text:span text:style-name="T136">data</text:span><text:span text:style-name="T137"><text:tab/></text:span><text:span text:style-name="T138">Firma</text:span></text:p>
      <text:p text:style-name="P139">(corredata da copia del documento di identità del sottoscrittore in corso di validità, leggibile e fronte-retro, in caso di non sottoscrizione con firma digitale della domanda di partecipazione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580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798in">
        <style:tab-stops/>
      </style:paragraph-properties>
      <style:text-properties fo:font-size="10.5pt" style:font-size-asian="10.5pt" style:font-size-complex="10.5pt" fo:hyphenate="false"/>
    </style:style>
    <style:style style:name="Titolo" style:display-name="Titolo" style:family="paragraph" style:parent-style-name="Normale">
      <style:paragraph-properties fo:margin-top="0.0645in" fo:margin-left="0.079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line-height="0.1784in" fo:margin-left="0.580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style:text-scale="101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5576in" text:min-label-width="0.25in"/>
        <style:text-properties style:font-name="Arial MT"/>
      </text:list-level-style-bullet>
      <text:list-level-style-bullet text:level="2" text:style-name="WW_CharLFO1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style-name="WW_CharLFO1LVL3" text:bullet-char="•">
        <style:list-level-properties text:space-before="2.9666in" text:min-label-width="0.25in"/>
      </text:list-level-style-bullet>
      <text:list-level-style-bullet text:level="4" text:style-name="WW_CharLFO1LVL4" text:bullet-char="•">
        <style:list-level-properties text:space-before="3.3777in" text:min-label-width="0.25in"/>
      </text:list-level-style-bullet>
      <text:list-level-style-bullet text:level="5" text:style-name="WW_CharLFO1LVL5" text:bullet-char="•">
        <style:list-level-properties text:space-before="3.7888in" text:min-label-width="0.25in"/>
      </text:list-level-style-bullet>
      <text:list-level-style-bullet text:level="6" text:style-name="WW_CharLFO1LVL6" text:bullet-char="•">
        <style:list-level-properties text:space-before="4.2in" text:min-label-width="0.25in"/>
      </text:list-level-style-bullet>
      <text:list-level-style-bullet text:level="7" text:style-name="WW_CharLFO1LVL7" text:bullet-char="•">
        <style:list-level-properties text:space-before="4.6118in" text:min-label-width="0.25in"/>
      </text:list-level-style-bullet>
      <text:list-level-style-bullet text:level="8" text:style-name="WW_CharLFO1LVL8" text:bullet-char="•">
        <style:list-level-properties text:space-before="5.0229in" text:min-label-width="0.25in"/>
      </text:list-level-style-bullet>
      <text:list-level-style-bullet text:level="9" text:style-name="WW_CharLFO1LVL9" text:bullet-char="•">
        <style:list-level-properties text:space-before="5.434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9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29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29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29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29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29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29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29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298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48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48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8888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elo Galasso</meta:initial-creator>
    <dc:creator>r.milano</dc:creator>
    <meta:creation-date>2023-08-11T09:34:00Z</meta:creation-date>
    <dc:date>2023-08-11T09:34:00Z</dc:date>
    <meta:print-date>2023-07-18T13:45:00Z</meta:print-date>
    <meta:template xlink:href="Normal" xlink:type="simple"/>
    <meta:editing-cycles>2</meta:editing-cycles>
    <meta:editing-duration>PT0S</meta:editing-duration>
    <meta:user-defined meta:name="Created" meta:value-type="date">2022-06-29T00:00:00Z</meta:user-defined>
    <meta:user-defined meta:name="Creator">Writer</meta:user-defined>
    <meta:user-defined meta:name="Producer">LibreOffice 5.4</meta:user-defined>
    <meta:user-defined meta:name="LastSaved" meta:value-type="date">2022-06-29T00:00:00Z</meta:user-defined>
    <meta:document-statistic meta:page-count="2" meta:paragraph-count="5" meta:word-count="414" meta:character-count="2773" meta:row-count="19" meta:non-whitespace-character-count="2364"/>
  </office:meta>
</office:document-meta>
</file>