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</text:list-level-style-bullet>
      <text:list-level-style-bullet text:level="2" text:style-name="WW_CharLFO1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1LVL3" text:bullet-char="•">
        <style:list-level-properties text:space-before="1.2625in" text:min-label-width="0.1277in"/>
      </text:list-level-style-bullet>
      <text:list-level-style-bullet text:level="4" text:style-name="WW_CharLFO1LVL4" text:bullet-char="•">
        <style:list-level-properties text:space-before="1.9451in" text:min-label-width="0.1277in"/>
      </text:list-level-style-bullet>
      <text:list-level-style-bullet text:level="5" text:style-name="WW_CharLFO1LVL5" text:bullet-char="•">
        <style:list-level-properties text:space-before="2.6277in" text:min-label-width="0.1277in"/>
      </text:list-level-style-bullet>
      <text:list-level-style-bullet text:level="6" text:style-name="WW_CharLFO1LVL6" text:bullet-char="•">
        <style:list-level-properties text:space-before="3.3097in" text:min-label-width="0.1277in"/>
      </text:list-level-style-bullet>
      <text:list-level-style-bullet text:level="7" text:style-name="WW_CharLFO1LVL7" text:bullet-char="•">
        <style:list-level-properties text:space-before="3.9923in" text:min-label-width="0.1277in"/>
      </text:list-level-style-bullet>
      <text:list-level-style-bullet text:level="8" text:style-name="WW_CharLFO1LVL8" text:bullet-char="•">
        <style:list-level-properties text:space-before="4.675in" text:min-label-width="0.1277in"/>
      </text:list-level-style-bullet>
      <text:list-level-style-bullet text:level="9" text:style-name="WW_CharLFO1LVL9" text:bullet-char="•">
        <style:list-level-properties text:space-before="5.3569in" text:min-label-width="0.1277in"/>
      </text:list-level-style-bullet>
    </text:list-style>
    <text:list-style style:name="LFO2">
      <text:list-level-style-bullet text:level="1" text:style-name="WW_CharLFO2LVL1" text:bullet-char="">
        <style:list-level-properties text:space-before="0.830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3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0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0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0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0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9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8298in" text:min-label-width="0.25in"/>
      </text:list-level-style-number>
      <text:list-level-style-bullet text:level="3" text:style-name="WW_CharLFO4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8in" text:min-label-width="0.25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end" fo:margin-top="0.0833in"/>
    </style:style>
    <style:style style:name="T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letter-spacing="-0.0097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5" style:parent-style-name="Normale" style:family="paragraph">
      <style:paragraph-properties fo:text-align="center" fo:margin-top="0.0833in" fo:margin-left="0.5909in">
        <style:tab-stops/>
      </style:paragraph-properties>
      <style:text-properties style:font-name="Calibri" style:font-name-complex="Calibri" fo:font-weight="bold" style:font-weight-asian="bold" fo:letter-spacing="-0.0006in"/>
    </style:style>
    <style:style style:name="P6" style:parent-style-name="Normale" style:family="paragraph">
      <style:paragraph-properties fo:text-align="center" fo:margin-top="0.0833in" fo:margin-left="0.5909in">
        <style:tab-stops/>
      </style:paragraph-properties>
      <style:text-properties style:font-name="Calibri" style:font-name-complex="Calibri" fo:font-weight="bold" style:font-weight-asian="bold" fo:letter-spacing="-0.0006in"/>
    </style:style>
    <style:style style:name="P7" style:parent-style-name="Normale" style:family="paragraph">
      <style:paragraph-properties fo:text-align="center" fo:margin-top="0.0833in" fo:margin-left="0.5909in">
        <style:tab-stops/>
      </style:paragraph-properties>
      <style:text-properties style:font-name="Calibri" style:font-name-complex="Calibri" fo:font-weight="bold" style:font-weight-asian="bold" fo:letter-spacing="-0.0006in"/>
    </style:style>
    <style:style style:name="P8" style:parent-style-name="Normale" style:family="paragraph">
      <style:paragraph-properties fo:text-align="center" fo:margin-top="0.0833in" fo:margin-left="0.5909in">
        <style:tab-stops/>
      </style:paragraph-properties>
      <style:text-properties style:font-name="Calibri" style:font-name-complex="Calibri" fo:font-weight="bold" style:font-weight-asian="bold" fo:letter-spacing="-0.0006in"/>
    </style:style>
    <style:style style:name="P9" style:parent-style-name="Titolo" style:family="paragraph">
      <style:paragraph-properties fo:text-align="end" fo:margin-top="0.0833in"/>
      <style:text-properties style:font-name="Calibri" style:font-name-complex="Calibri" fo:letter-spacing="-0.0013in" fo:font-size="11pt" style:font-size-asian="11pt" style:font-size-complex="11pt"/>
    </style:style>
    <style:style style:name="P10" style:parent-style-name="Corpotesto" style:family="paragraph">
      <style:paragraph-properties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Corpotesto" style:family="paragraph">
      <style:paragraph-properties fo:margin-top="0.0833in" fo:margin-left="4.018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margin-top="0.0833in" fo:margin-left="4.0361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top="0.0833in" fo:margin-left="4.0361in">
        <style:tab-stops/>
      </style:paragraph-properties>
      <style:text-properties style:font-name="Calibri" style:font-name-complex="Calibri" fo:font-style="italic" style:font-style-asian="italic"/>
    </style:style>
    <style:style style:name="P17" style:parent-style-name="Normale" style:family="paragraph">
      <style:paragraph-properties fo:margin-top="0.0833in" fo:margin-left="4.0361in">
        <style:tab-stops/>
      </style:paragraph-properties>
    </style:style>
    <style:style style:name="T18" style:parent-style-name="Collegamentoipertestuale" style:family="text">
      <style:text-properties style:font-name="Calibri" style:font-name-complex="Calibri" fo:font-style="italic" style:font-style-asian="italic"/>
    </style:style>
    <style:style style:name="P19" style:parent-style-name="Corpotesto" style:family="paragraph">
      <style:paragraph-properties fo:margin-top="0.0833in" fo:margin-left="4.0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Corpotesto" style:family="paragraph">
      <style:paragraph-properties fo:margin-top="0.0833in" fo:margin-left="4.0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Corpotesto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line-height="150%" fo:margin-left="0.7875in" fo:text-indent="-0.7875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complex="Calibri" fo:font-weight="bold" style:font-weight-asian="bold" fo:letter-spacing="0.0187in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 fo:font-weight="bold" style:font-weight-asian="bold" fo:letter-spacing="0.0187in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 fo:font-weight="bold" style:font-weight-asian="bold" fo:letter-spacing="0.0187in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 fo:font-weight="bold" style:font-weight-asian="bold" fo:letter-spacing="0.0187in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fo:letter-spacing="0.0236in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 fo:font-weight="bold" style:font-weight-asian="bold" fo:letter-spacing="0.0201in"/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T46" style:parent-style-name="Car.predefinitoparagrafo" style:family="text">
      <style:text-properties style:font-name="Calibri" style:font-name-complex="Calibri" fo:font-weight="bold" style:font-weight-asian="bold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P48" style:parent-style-name="Normale" style:family="paragraph">
      <style:paragraph-properties fo:text-align="justify" fo:margin-top="0.0833in" fo:line-height="150%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49" style:parent-style-name="Corpotesto" style:family="paragraph">
      <style:paragraph-properties fo:margin-top="0.0833in" fo:line-height="150%" fo:margin-left="0.0805in">
        <style:tab-stops>
          <style:tab-stop style:type="left" style:position="0.3479in"/>
          <style:tab-stop style:type="left" style:position="0.6312in"/>
          <style:tab-stop style:type="left" style:position="1.2388in"/>
        </style:tab-stops>
      </style:paragraph-properties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letter-spacing="-0.0381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381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0.067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8" style:parent-style-name="Corpotesto" style:family="paragraph">
      <style:paragraph-properties fo:margin-top="0.0833in" fo:line-height="150%" fo:margin-left="0.0798in">
        <style:tab-stops>
          <style:tab-stop style:type="left" style:position="0.9847in"/>
          <style:tab-stop style:type="left" style:position="1.3847in"/>
          <style:tab-stop style:type="left" style:position="1.5847in"/>
          <style:tab-stop style:type="left" style:position="1.784in"/>
          <style:tab-stop style:type="left" style:position="1.984in"/>
          <style:tab-stop style:type="left" style:position="2.1854in"/>
          <style:tab-stop style:type="left" style:position="2.3847in"/>
          <style:tab-stop style:type="left" style:position="2.5847in"/>
          <style:tab-stop style:type="left" style:position="2.7847in"/>
          <style:tab-stop style:type="left" style:position="2.984in"/>
          <style:tab-stop style:type="left" style:position="3.184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119" style:parent-style-name="Corpotesto" style:family="paragraph">
      <style:paragraph-properties fo:text-align="justify" fo:margin-top="0.0833in" fo:line-height="150%" fo:margin-left="0.0798in" fo:margin-right="0.0861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9" style:parent-style-name="Corpotesto" style:family="paragraph">
      <style:paragraph-properties fo:text-align="center" fo:margin-top="0.0833in" fo:line-height="150%" fo:margin-left="2.0097in" fo:margin-right="2.00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Corpotesto" style:family="paragraph">
      <style:paragraph-properties fo:text-align="justify" fo:margin-top="0.0833in" fo:line-height="150%" fo:margin-right="0.0798in">
        <style:tab-stops>
          <style:tab-stop style:type="left" style:position="6.1465in"/>
        </style:tab-stops>
      </style:paragraph-properties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0.0208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letter-spacing="0.0208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4" style:parent-style-name="Corpotesto" style:family="paragraph">
      <style:paragraph-properties fo:text-align="justify" fo:margin-top="0.0833in" fo:line-height="150%" fo:margin-right="0.0798in">
        <style:tab-stops>
          <style:tab-stop style:type="left" style:position="5.6465in"/>
        </style:tab-stops>
      </style:paragraph-properties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9" style:parent-style-name="Corpotesto" style:family="paragraph">
      <style:paragraph-properties fo:text-align="justify" fo:margin-top="0.0833in" fo:line-height="150%" fo:margin-right="0.0798in">
        <style:tab-stops>
          <style:tab-stop style:type="left" style:position="5.6465in"/>
        </style:tab-stops>
      </style:paragraph-properties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3" style:parent-style-name="Corpotesto" style:family="paragraph">
      <style:paragraph-properties fo:text-align="justify" fo:margin-top="0.0833in" fo:line-height="150%" fo:margin-right="0.0798in">
        <style:tab-stops>
          <style:tab-stop style:type="left" style:position="5.6465in"/>
        </style:tab-stops>
      </style:paragraph-properties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7" style:parent-style-name="Corpotesto" style:family="paragraph">
      <style:paragraph-properties fo:text-align="justify" fo:margin-top="0.0833in" fo:line-height="150%" fo:margin-right="0.0798in">
        <style:tab-stops>
          <style:tab-stop style:type="left" style:position="5.6465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1" style:parent-style-name="Corpotesto" style:family="paragraph">
      <style:paragraph-properties fo:margin-top="0.0833in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Corpotesto" style:family="paragraph">
      <style:paragraph-properties fo:text-align="center" fo:margin-top="0.0833in" fo:margin-left="2.0097in" fo:margin-right="2.006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4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Car.predefinitoparagrafo" style:family="text">
      <style:text-properties style:font-name="Calibri" style:font-name-complex="Calibri" fo:letter-spacing="-0.002in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 fo:letter-spacing="-0.0013in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 fo:letter-spacing="-0.0013in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 fo:letter-spacing="-0.0013in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 fo:letter-spacing="-0.0013in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Calibri" style:font-name-complex="Calibri" fo:letter-spacing="-0.002in"/>
    </style:style>
    <style:style style:name="T237" style:parent-style-name="Car.predefinitoparagrafo" style:family="text">
      <style:text-properties style:font-name="Calibri" style:font-name-complex="Calibri"/>
    </style:style>
    <style:style style:name="T238" style:parent-style-name="Car.predefinitoparagrafo" style:family="text">
      <style:text-properties style:font-name="Calibri" style:font-name-complex="Calibri" fo:letter-spacing="-0.0027in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 fo:letter-spacing="-0.0027in"/>
    </style:style>
    <style:style style:name="T241" style:parent-style-name="Car.predefinitoparagrafo" style:family="text">
      <style:text-properties style:font-name="Calibri" style:font-name-complex="Calibri"/>
    </style:style>
    <style:style style:name="P242" style:parent-style-name="Paragrafoelenco" style:family="paragraph">
      <style:paragraph-properties fo:text-align="justify" fo:margin-top="0.0833in" fo:line-height="150%" fo:margin-left="0.7076in" fo:text-indent="0.0798in">
        <style:tab-stops>
          <style:tab-stop style:type="left" style:position="0.3756in"/>
          <style:tab-stop style:type="left" style:position="2.8263in"/>
        </style:tab-stops>
      </style:paragraph-properties>
      <style:text-properties style:font-name="Calibri" style:font-name-complex="Calibri" fo:letter-spacing="-0.0006in"/>
    </style:style>
    <style:style style:name="P243" style:parent-style-name="Paragrafoelenco" style:family="paragraph">
      <style:paragraph-properties fo:text-align="justify" fo:margin-top="0.0833in" fo:line-height="150%" fo:margin-left="0.7076in" fo:text-indent="0.0798in">
        <style:tab-stops>
          <style:tab-stop style:type="left" style:position="0.3756in"/>
          <style:tab-stop style:type="left" style:position="2.8263in"/>
        </style:tab-stops>
      </style:paragraph-properties>
    </style:style>
    <style:style style:name="T244" style:parent-style-name="Car.predefinitoparagrafo" style:family="text">
      <style:text-properties style:font-name="Calibri" style:font-name-complex="Calibri" fo:letter-spacing="-0.0006in"/>
    </style:style>
    <style:style style:name="T245" style:parent-style-name="Car.predefinitoparagrafo" style:family="text">
      <style:text-properties style:font-name="Calibri" style:font-name-complex="Calibri" fo:letter-spacing="-0.0006in"/>
    </style:style>
    <style:style style:name="P246" style:parent-style-name="Paragrafoelenco" style:family="paragraph">
      <style:paragraph-properties fo:text-align="justify" fo:margin-top="0.0833in" fo:line-height="150%" fo:margin-left="1.0833in" fo:text-indent="-0.2958in">
        <style:tab-stops>
          <style:tab-stop style:type="left" style:position="0in"/>
          <style:tab-stop style:type="left" style:position="2.4506in"/>
        </style:tab-stops>
      </style:paragraph-properties>
    </style:style>
    <style:style style:name="T247" style:parent-style-name="Car.predefinitoparagrafo" style:family="text">
      <style:text-properties style:font-name="Calibri" style:font-name-complex="Calibri" fo:letter-spacing="-0.0006in"/>
    </style:style>
    <style:style style:name="T248" style:parent-style-name="Car.predefinitoparagrafo" style:family="text">
      <style:text-properties style:font-name="Calibri" style:font-name-complex="Calibri" fo:letter-spacing="-0.0006in"/>
    </style:style>
    <style:style style:name="P249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0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1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2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3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4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5" style:parent-style-name="Corpotesto" style:family="paragraph">
      <style:paragraph-properties fo:text-align="center" fo:margin-top="0.0833in" fo:margin-left="2.0097in" fo:margin-right="2.0069in">
        <style:tab-stops/>
      </style:paragraph-properties>
    </style:style>
    <style:style style:name="T256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weight="bold" style:font-weight-asian="bold" fo:letter-spacing="-0.009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weight="bold" style:font-weight-asian="bold" fo:letter-spacing="-0.0069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P263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4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5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6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7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8" style:parent-style-name="Paragrafoelenco" style:family="paragraph">
      <style:paragraph-properties fo:text-align="justify" fo:margin-top="0.0833in" fo:line-height="15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9" style:parent-style-name="Corpotesto" style:family="paragraph">
      <style:paragraph-properties fo:text-align="center" fo:margin-top="0.0833in" fo:margin-left="2.0097in" fo:margin-right="2.006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Paragrafoelenco" style:family="paragraph">
      <style:paragraph-properties fo:text-align="justify" fo:margin-top="0.0833in" fo:line-height="150%" fo:margin-left="0.7875in" fo:margin-right="0.1006in" fo:text-indent="-0.3937in">
        <style:tab-stops>
          <style:tab-stop style:type="left" style:position="0in"/>
          <style:tab-stop style:type="left" style:position="2.3854in"/>
          <style:tab-stop style:type="left" style:position="5.9597in"/>
        </style:tab-stops>
      </style:paragraph-properties>
      <style:text-properties style:font-name="Calibri" style:font-name-complex="Calibri"/>
    </style:style>
    <style:style style:name="P271" style:parent-style-name="Corpotesto" style:family="paragraph">
      <style:paragraph-properties fo:text-align="center" fo:margin-top="0.0833in" fo:margin-left="0.0041in">
        <style:tab-stops>
          <style:tab-stop style:type="left" style:position="3.4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Corpotesto" style:family="paragraph">
      <style:paragraph-properties fo:text-align="center" fo:margin-top="0.0833in" fo:margin-left="0.0041in">
        <style:tab-stops>
          <style:tab-stop style:type="left" style:position="3.4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Corpotesto" style:family="paragraph">
      <style:paragraph-properties fo:text-align="center" fo:margin-top="0.0833in" fo:margin-left="0.0041in">
        <style:tab-stops>
          <style:tab-stop style:type="left" style:position="3.4458in"/>
        </style:tab-stops>
      </style:paragraph-properties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0" style:parent-style-name="Corpotesto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281" style:parent-style-name="Corpotesto" style:family="paragraph">
      <style:paragraph-properties fo:margin-top="0.0833in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284" style:parent-style-name="Normale" style:family="paragraph">
      <style:paragraph-properties fo:text-align="center" fo:margin-top="0.0833in" fo:margin-left="3.4048in">
        <style:tab-stops/>
      </style:paragraph-properties>
    </style:style>
    <style:style style:name="T285" style:parent-style-name="Car.predefinitoparagrafo" style:family="text">
      <style:text-properties style:font-name="Calibri" style:font-name-complex="Calibri" fo:font-style="italic" style:font-style-asian="italic"/>
    </style:style>
    <style:style style:name="T286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287" style:parent-style-name="Car.predefinitoparagrafo" style:family="text">
      <style:text-properties style:font-name="Calibri" style:font-name-complex="Calibri" fo:font-style="italic" style:font-style-asian="italic"/>
    </style:style>
    <style:style style:name="T288" style:parent-style-name="Car.predefinitoparagrafo" style:family="text">
      <style:text-properties style:font-name="Calibri" style:font-name-complex="Calibri" fo:font-style="italic" style:font-style-asian="italic" fo:letter-spacing="-0.0027in"/>
    </style:style>
    <style:style style:name="T289" style:parent-style-name="Car.predefinitoparagrafo" style:family="text">
      <style:text-properties style:font-name="Calibri" style:font-name-complex="Calibri" fo:font-style="italic" style:font-style-asian="italic"/>
    </style:style>
    <style:style style:name="T290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291" style:parent-style-name="Car.predefinitoparagrafo" style:family="text">
      <style:text-properties style:font-name="Calibri" style:font-name-complex="Calibri" fo:font-style="italic" style:font-style-asian="italic"/>
    </style:style>
    <style:style style:name="P292" style:parent-style-name="Normale" style:family="paragraph">
      <style:paragraph-properties fo:text-align="center" fo:margin-top="0.0833in" fo:margin-left="3.4388in">
        <style:tab-stops/>
      </style:paragraph-properties>
    </style:style>
    <style:style style:name="T293" style:parent-style-name="Car.predefinitoparagrafo" style:family="text">
      <style:text-properties style:font-name="Calibri" style:font-name-complex="Calibri" fo:font-style="italic" style:font-style-asian="italic"/>
    </style:style>
    <style:style style:name="T294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295" style:parent-style-name="Car.predefinitoparagrafo" style:family="text">
      <style:text-properties style:font-name="Calibri" style:font-name-complex="Calibri" fo:font-style="italic" style:font-style-asian="italic"/>
    </style:style>
    <style:style style:name="T296" style:parent-style-name="Car.predefinitoparagrafo" style:family="text">
      <style:text-properties style:font-name="Calibri" style:font-name-complex="Calibri" fo:font-style="italic" style:font-style-asian="italic" fo:letter-spacing="-0.0027in"/>
    </style:style>
    <style:style style:name="T297" style:parent-style-name="Car.predefinitoparagrafo" style:family="text">
      <style:text-properties style:font-name="Calibri" style:font-name-complex="Calibri" fo:font-style="italic" style:font-style-asian="italic"/>
    </style:style>
    <style:style style:name="T298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299" style:parent-style-name="Car.predefinitoparagrafo" style:family="text">
      <style:text-properties style:font-name="Calibri" style:font-name-complex="Calibri" fo:font-style="italic" style:font-style-asian="italic"/>
    </style:style>
    <style:style style:name="T300" style:parent-style-name="Car.predefinitoparagrafo" style:family="text">
      <style:text-properties style:font-name="Calibri" style:font-name-complex="Calibri" fo:font-style="italic" style:font-style-asian="italic"/>
    </style:style>
    <style:style style:name="P301" style:parent-style-name="Corpotesto" style:family="paragraph">
      <style:paragraph-properties fo:margin-top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02" style:parent-style-name="Corpotesto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303" style:parent-style-name="Corpotesto" style:family="paragraph">
      <style:paragraph-properties fo:text-align="justify" fo:margin-top="0.0833in" fo:line-height="150%" fo:margin-left="0.0798in">
        <style:tab-stops/>
      </style:paragraph-properties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388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334" style:parent-style-name="Paragrafoelenco" style:family="paragraph">
      <style:paragraph-properties fo:widows="2" fo:orphans="2" style:text-autospace="ideograph-alpha" fo:text-align="justify" fo:margin-top="0.0833in" fo:line-height="150%" fo:margin-left="0.7875in" fo:text-indent="-0.3937in">
        <style:tab-stops/>
      </style:paragraph-properties>
      <style:text-properties style:font-name="Calibri" style:font-name-complex="Calibri"/>
    </style:style>
    <style:style style:name="P335" style:parent-style-name="Paragrafoelenco" style:family="paragraph">
      <style:paragraph-properties fo:widows="2" fo:orphans="2" style:text-autospace="ideograph-alpha" fo:text-align="justify" fo:margin-top="0.0833in" fo:line-height="150%" fo:margin-left="0.7875in" fo:text-indent="-0.3937in">
        <style:tab-stops/>
      </style:paragraph-properties>
      <style:text-properties style:font-name="Calibri" style:font-name-complex="Calibri"/>
    </style:style>
    <style:style style:name="P336" style:parent-style-name="Paragrafoelenco" style:family="paragraph">
      <style:paragraph-properties fo:widows="2" fo:orphans="2" style:text-autospace="ideograph-alpha" fo:text-align="justify" fo:margin-top="0.0833in" fo:line-height="150%" fo:margin-left="0.7875in" fo:text-indent="-0.3937in">
        <style:tab-stops/>
      </style:paragraph-properties>
      <style:text-properties style:font-name="Calibri" style:font-name-complex="Calibri"/>
    </style:style>
    <style:style style:name="P337" style:parent-style-name="Paragrafoelenco" style:family="paragraph">
      <style:paragraph-properties fo:widows="2" fo:orphans="2" style:text-autospace="ideograph-alpha" fo:text-align="justify" fo:margin-top="0.0833in" fo:line-height="150%" fo:margin-left="0.7875in" fo:text-indent="-0.3937in">
        <style:tab-stops/>
      </style:paragraph-properties>
      <style:text-properties style:font-name="Calibri" style:font-name-complex="Calibri"/>
    </style:style>
    <style:style style:name="P338" style:parent-style-name="Paragrafoelenco" style:family="paragraph">
      <style:paragraph-properties fo:widows="2" fo:orphans="2" style:text-autospace="ideograph-alpha" fo:margin-top="0.0833in" fo:line-height="150%" fo:margin-left="0.7875in" fo:text-indent="-0.3937in">
        <style:tab-stops/>
      </style:paragraph-properties>
      <style:text-properties style:font-name="Calibri" style:font-name-complex="Calibri"/>
    </style:style>
    <style:style style:name="P339" style:parent-style-name="Paragrafoelenco" style:family="paragraph">
      <style:paragraph-properties fo:widows="2" fo:orphans="2" style:text-autospace="ideograph-alpha" fo:margin-top="0.0833in" fo:line-height="150%" fo:margin-left="0.7875in" fo:text-indent="-0.3937in">
        <style:tab-stops/>
      </style:paragraph-properties>
    </style:style>
    <style:style style:name="T340" style:parent-style-name="Car.predefinitoparagrafo" style:family="text">
      <style:text-properties style:font-name="Calibri" style:font-name-complex="Calibri"/>
    </style:style>
    <style:style style:family="graphic" style:name="a0">
      <style:graphic-properties style:wrap="none" draw:fill="none" draw:stroke="solid" svg:stroke-width="0.0091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1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B)</text:span></text:p>
      <text:p text:style-name="P5"/>
      <text:p text:style-name="P6">AVVISO ANNO 2023</text:p>
      <text:p text:style-name="P7">EROGAZIONE DI CONTRIBUTI PER INSTALLAZIONE DI SEGNALETICA<text:s/></text:p>
      <text:p text:style-name="P8">ATTRAVERSAMENTO<text:s/>STRADALE FAUNA SELVATICA</text:p>
      <text:p text:style-name="P9"/>
      <text:p text:style-name="P10"/>
      <text:p text:style-name="P11"><text:span text:style-name="T12">Alla</text:span><text:span text:style-name="T13"><text:s/></text:span><text:span text:style-name="T14">REGIONE PUGLIA</text:span></text:p>
      <text:p text:style-name="P15">Dipartimento Agricoltura, Sviluppo Rurale ed Ambientale</text:p>
      <text:p text:style-name="P16">Sezione Gestione Sostenibile e Tutela Risorse Naturali e Forestali</text:p>
      <text:p text:style-name="P17"><text:a xlink:href="file:///F:/Users/Utente/Downloads/protocollo.sezionerisorsesostenibili@pec.rupar.puglia.it" office:target-frame-name="_top" xlink:show="replace"><text:span text:style-name="T18">protocollo.sezionerisorsesostenibili@pec.rupar.puglia.it</text:span></text:a></text:p>
      <text:p text:style-name="P19">Lungomare Nazario Sauro, 45/47<text:s/></text:p>
      <text:p text:style-name="P20">70121 - Bari</text:p>
      <text:p text:style-name="P21"/>
      <text:p text:style-name="P22"><text:span text:style-name="T23">OGGETTO: d</text:span><text:span text:style-name="T24">omanda</text:span><text:span text:style-name="T25"><text:s/></text:span><text:span text:style-name="T26">di</text:span><text:span text:style-name="T27"><text:s/></text:span><text:span text:style-name="T28">ammissione</text:span><text:span text:style-name="T29"><text:s/></text:span><text:span text:style-name="T30">al</text:span><text:span text:style-name="T31">l’Avviso<text:s/></text:span><text:span text:style-name="T32">per</text:span><text:span text:style-name="T33"><text:s/></text:span><text:span text:style-name="T34">la</text:span><text:span text:style-name="T35"><text:s/></text:span><text:span text:style-name="T36">concessione</text:span><text:span text:style-name="T37"><text:s/></text:span><text:span text:style-name="T38">di</text:span><text:span text:style-name="T39"><text:s/></text:span><text:span text:style-name="T40">contributi</text:span><text:span text:style-name="T41"><text:s/></text:span><text:span text:style-name="T42">per</text:span><text:span text:style-name="T43"><text:s/></text:span><text:span text:style-name="T44">l</text:span><text:span text:style-name="T45">’installazione di<text:s/></text:span><text:span text:style-name="T46">segnaletica di attraversamento stradale da parte della fauna selvatica (cinghiali)</text:span><text:span text:style-name="T47">.</text:span></text:p>
      <text:p text:style-name="P48"/>
      <text:p text:style-name="P49"><text:span text:style-name="T50">Il</text:span><text:span text:style-name="T51"><text:s/></text:span><text:span text:style-name="T52">sottoscritto:</text:span><text:span text:style-name="T53"><text:s/>Cognome______________________</text:span><text:span text:style-name="T54">Nome:</text:span><text:span text:style-name="T55"><text:s/>_________________________________n</text:span><text:span text:style-name="T56">ato</text:span><text:span text:style-name="T57"><text:s/></text:span><text:span text:style-name="T58">a:</text:span><text:span text:style-name="T59"><text:s/>_____________________________</text:span><text:span text:style-name="T60"><text:s/>il</text:span><text:span text:style-name="T61"><text:tab/></text:span><text:span text:style-name="T62">_____</text:span><text:span text:style-name="T63">/</text:span><text:span text:style-name="T64">_______/______</text:span><text:span text:style-name="T65">i</text:span><text:span text:style-name="T66">n</text:span><text:span text:style-name="T67"><text:s/></text:span><text:span text:style-name="T68">qualità</text:span><text:span text:style-name="T69"><text:s/></text:span><text:span text:style-name="T70">di</text:span><text:span text:style-name="T71"><text:s/></text:span><text:span text:style-name="T72">Sindaco</text:span><text:span text:style-name="T73">/Presidente</text:span><text:span text:style-name="T74"><text:s/></text:span><text:span text:style-name="T75">pro</text:span><text:span text:style-name="T76"><text:s/></text:span><text:span text:style-name="T77">tempore</text:span><text:span text:style-name="T78"><text:s/></text:span><text:span text:style-name="T79">del</text:span><text:span text:style-name="T80"><text:s/></text:span><text:span text:style-name="T81">Comune</text:span><text:span text:style-name="T82">/della Provincia</text:span><text:span text:style-name="T83"><text:s/></text:span><text:span text:style-name="T84">di</text:span><text:span text:style-name="T85"><text:s/>___</text:span><text:span text:style-name="T86">___</text:span><text:span text:style-name="T87">______________________________________________</text:span><text:span text:style-name="T88">e qui domiciliato per la carica</text:span><text:span text:style-name="T89"><text:s/></text:span><text:span text:style-name="T90"><text:s/>- <text:s text:c="25"/></text:span><text:span text:style-name="T91">codice</text:span><text:span text:style-name="T92"><text:s/></text:span><text:span text:style-name="T93">fiscale</text:span><text:span text:style-name="T94"><text:s/></text:span><text:span text:style-name="T95">__</text:span><text:span text:style-name="T96">__________</text:span><text:span text:style-name="T97">_______________________________________</text:span></text:p>
      <text:p text:style-name="P98"><text:span text:style-name="T99">partita</text:span><text:span text:style-name="T100"><text:s/></text:span><text:span text:style-name="T101">IVA _______________________________</text:span><text:span text:style-name="T102">avente</text:span><text:span text:style-name="T103"><text:s/></text:span><text:span text:style-name="T104">sede</text:span><text:span text:style-name="T105"><text:s/></text:span><text:span text:style-name="T106">in</text:span><text:span text:style-name="T107"><text:s/>___________________________</text:span><text:span text:style-name="T108">prov.</text:span><text:span text:style-name="T109"><text:s/></text:span><text:span text:style-name="T110"><text:s/></text:span><text:span text:style-name="T111"><text:tab/></text:span><text:span text:style-name="T112">via</text:span><text:span text:style-name="T113"><text:s/></text:span><text:span text:style-name="T114">/</text:span><text:span text:style-name="T115"><text:s/></text:span><text:span text:style-name="T116">piazza ______________________________________________________</text:span><text:span text:style-name="T117">n.</text:span><text:span text:style-name="T118">_____</text:span></text:p>
      <text:p text:style-name="P119"><text:span text:style-name="T120">ai sensi degli artt. 46 e 47 del D.P.R. 445 del 28 dicembre 2000 e consapevole delle sanzioni penali</text:span><text:span text:style-name="T121"><text:s/></text:span><text:span text:style-name="T122">previste nel caso di dichiarazioni non veritiere, di formazione o uso di atti falsi richiamate dall'art. 76 del</text:span><text:span text:style-name="T123"><text:s/></text:span><text:span text:style-name="T124">medesimo</text:span><text:span text:style-name="T125"><text:s/></text:span><text:span text:style-name="T126">D.P.R.</text:span><text:span text:style-name="T127"><text:s/></text:span><text:span text:style-name="T128">445/2000,</text:span></text:p>
      <text:p text:style-name="P129">CHIEDE</text:p>
      <text:list text:style-name="LFO3" text:continue-numbering="true">
        <text:list-item>
          <text:p text:style-name="P130"><text:span text:style-name="T131">di</text:span><text:span text:style-name="T132"><text:s/></text:span><text:span text:style-name="T133">aderire</text:span><text:span text:style-name="T134"><text:s/></text:span><text:span text:style-name="T135">al</text:span><text:span text:style-name="T136"><text:s/></text:span><text:span text:style-name="T137">bando</text:span><text:span text:style-name="T138"><text:s/></text:span><text:span text:style-name="T139">per</text:span><text:span text:style-name="T140"><text:s/></text:span><text:span text:style-name="T141">la</text:span><text:span text:style-name="T142"><text:s/></text:span><text:span text:style-name="T143">concessione</text:span><text:span text:style-name="T144"><text:s/></text:span><text:span text:style-name="T145">di</text:span><text:span text:style-name="T146"><text:s/></text:span><text:span text:style-name="T147">contributi</text:span><text:span text:style-name="T148"><text:s/></text:span><text:span text:style-name="T149">per</text:span><text:span text:style-name="T150"><text:s/></text:span><text:span text:style-name="T151">l’acquisto e<text:s/></text:span><text:span text:style-name="T152">l’installazione di segnaletica di attraversamento stradale da parte della fauna selvatica (cing</text:span><text:span text:style-name="T153">hiali) da porre in essere sulla:</text:span></text:p>
        </text:list-item>
      </text:list>
      <text:list text:style-name="LFO4" text:continue-numbering="true">
        <text:list-item>
          <text:list>
            <text:list-item>
              <text:p text:style-name="P154"><text:span text:style-name="T155">vi</text:span><text:span text:style-name="T156">a___________________________</text:span><text:span text:style-name="T157">sito</text:span><text:span text:style-name="T158"><text:s/></text:span><text:span text:style-name="T159">in</text:span><text:span text:style-name="T160"><text:s/></text:span><text:span text:style-name="T161">località</text:span><text:span text:style-name="T162"><text:s/>_________________________<text:s/></text:span><text:span text:style-name="T163">n.</text:span><text:span text:style-name="T164">______</text:span><text:span text:style-name="T165">fg.</text:span><text:span text:style-name="T166">_____</text:span><text:span text:style-name="T167">mappali</text:span><text:span text:style-name="T168">_________</text:span><text:span text:style-name="T169">per</text:span><text:span text:style-name="T170"><text:s/></text:span><text:span text:style-name="T171">l’importo</text:span><text:span text:style-name="T172"><text:s/></text:span><text:span text:style-name="T173">di</text:span><text:span text:style-name="T174"><text:s/></text:span><text:span text:style-name="T175">euro</text:span><text:span text:style-name="T176"><text:s/></text:span><text:span text:style-name="T177">_</text:span><text:span text:style-name="T178">_________________________</text:span></text:p>
            </text:list-item>
            <text:list-item>
              <text:p text:style-name="P179"><text:span text:style-name="T180">via___________________________sito</text:span><text:span text:style-name="T181"><text:s/></text:span><text:span text:style-name="T182">in</text:span><text:span text:style-name="T183"><text:s/></text:span><text:span text:style-name="T184">località _________________________ n.______fg._____mappali_________per</text:span><text:span text:style-name="T185"><text:s/></text:span><text:span text:style-name="T186">l’importo</text:span><text:span text:style-name="T187"><text:s/></text:span><text:span text:style-name="T188">di</text:span><text:span text:style-name="T189"><text:s/></text:span><text:span text:style-name="T190">euro</text:span><text:span text:style-name="T191"><text:s/></text:span><text:span text:style-name="T192">__________________________</text:span></text:p>
            </text:list-item>
            <text:list-item>
              <text:p text:style-name="P193"><text:span text:style-name="T194">via___________________________sito</text:span><text:span text:style-name="T195"><text:s/></text:span><text:span text:style-name="T196">in</text:span><text:span text:style-name="T197"><text:s/></text:span><text:span text:style-name="T198">località _________________________ n.______fg._____mappali_________per</text:span><text:span text:style-name="T199"><text:s/></text:span><text:span text:style-name="T200">l’importo</text:span><text:span text:style-name="T201"><text:s/></text:span><text:span text:style-name="T202">di</text:span><text:span text:style-name="T203"><text:s/></text:span><text:span text:style-name="T204">euro</text:span><text:span text:style-name="T205"><text:s/></text:span><text:span text:style-name="T206">__________________________</text:span></text:p>
            </text:list-item>
            <text:list-item>
              <text:p text:style-name="P207"><text:span text:style-name="T208">via___________________________sito</text:span><text:span text:style-name="T209"><text:s/></text:span><text:span text:style-name="T210">in</text:span><text:span text:style-name="T211"><text:s/></text:span><text:span text:style-name="T212">località _________________________ n.______fg._____mappali_________per</text:span><text:span text:style-name="T213"><text:s/></text:span><text:span text:style-name="T214">l’importo</text:span><text:span text:style-name="T215"><text:s/></text:span><text:span text:style-name="T216">di</text:span><text:span text:style-name="T217"><text:s/></text:span><text:span text:style-name="T218">euro</text:span><text:span text:style-name="T219"><text:s/></text:span><text:span text:style-name="T220">__________________________</text:span></text:p>
            </text:list-item>
          </text:list>
        </text:list-item>
      </text:list>
      <text:p text:style-name="P221">All’uopo</text:p>
      <text:p text:style-name="P222">DICHIARA</text:p>
      <text:list text:style-name="LFO2" text:continue-numbering="true">
        <text:list-item>
          <text:p text:style-name="P223">di aver preso visione e, conseguentemente, di accettare le disposizioni contenute nell’Avviso per l’erogazione di contributi alle Amministrazioni locali;</text:p>
        </text:list-item>
        <text:list-item>
          <text:p text:style-name="P224"><text:span text:style-name="T225">che</text:span><text:span text:style-name="T226"><text:s/></text:span><text:span text:style-name="T227">il</text:span><text:span text:style-name="T228"><text:s/></text:span><text:span text:style-name="T229">contributo</text:span><text:span text:style-name="T230"><text:s/></text:span><text:span text:style-name="T231">finanzierà</text:span><text:span text:style-name="T232"><text:s/></text:span><text:span text:style-name="T233">la</text:span><text:span text:style-name="T234"><text:s/></text:span><text:span text:style-name="T235">seguente</text:span><text:span text:style-name="T236"><text:s/></text:span><text:span text:style-name="T237">tipologia</text:span><text:span text:style-name="T238"><text:s/></text:span><text:span text:style-name="T239">di</text:span><text:span text:style-name="T240"><text:s/></text:span><text:span text:style-name="T241">intervento:</text:span></text:p>
        </text:list-item>
      </text:list>
      <text:list text:style-name="LFO1" text:continue-numbering="true">
        <text:list-item>
          <text:list>
            <text:list-item>
              <text:p text:style-name="P242">Acquisto ed installazione di segnaletica stradale tradizionale;</text:p>
            </text:list-item>
            <text:list-item>
              <text:p text:style-name="P243"><text:span text:style-name="T244">Acquisto ed installazione di segnaletica stradale luminosa</text:span><text:span text:style-name="T245">;</text:span></text:p>
            </text:list-item>
            <text:list-item>
              <text:p text:style-name="P246"><text:span text:style-name="T247">Acquisto ed installazione di segnaletica stradale di tipologia mista (sia tradizionale che luminosa)</text:span><text:span text:style-name="T248">.</text:span></text:p>
            </text:list-item>
          </text:list>
        </text:list-item>
      </text:list>
      <text:list text:style-name="LFO2" text:continue-numbering="true">
        <text:list-item>
          <text:p text:style-name="P249">che l’intervento sarà realizzato nel pieno rispetto della normativa comunitaria, nazionale e regionale di settore in materia di lavori pubblici e di cartellonistica stradale;<text:s/></text:p>
        </text:list-item>
        <text:list-item>
          <text:p text:style-name="P250">che la natura dell’intervento è coerente con le finalità e i contenuti del bando;<text:s/></text:p>
        </text:list-item>
        <text:list-item>
          <text:p text:style-name="P251">la corrispondenza degli interventi proposti alle operazioni ammissibili di cui all’art. 5 dell’Avviso pubblico;<text:s/></text:p>
        </text:list-item>
        <text:list-item>
          <text:p text:style-name="P252">di non essere beneficiario di agevolazioni comunitarie, nazionali, regionali o di enti locali per i medesimi interventi previsti nel presente Avviso;</text:p>
        </text:list-item>
        <text:list-item>
          <text:p text:style-name="P253">che<text:s/>l’intervento<text:s/>sarà realizzato in data successiva all’approvazione, con determinazione dirigenziale, della proposta progettuale, secondo il cronoprogramma allegato ed in conformità all’Avviso;<text:s/></text:p>
        </text:list-item>
        <text:list-item>
          <text:p text:style-name="P254">di assumersi, in qualità di legale rappresentante<text:s/>dell’Amministrazione locale, la responsabilità del rispetto delle condizioni del bando.</text:p>
        </text:list-item>
      </text:list>
      <text:p text:style-name="P255"><text:span text:style-name="T256">SI</text:span><text:span text:style-name="T257"><text:s/></text:span><text:span text:style-name="T258">IMPEGNA</text:span><text:span text:style-name="T259"><text:s/></text:span><text:span text:style-name="T260">INOLTRE</text:span><text:span text:style-name="T261"><text:s/></text:span><text:span text:style-name="T262">A</text:span></text:p>
      <text:list text:style-name="LFO2" text:continue-numbering="true">
        <text:list-item>
          <text:p text:style-name="P263">rispettare gli adempimenti di carattere amministrativo e contabile previsti dal presente<text:s/>Avviso<text:s/>e dalla normativa vigente;</text:p>
        </text:list-item>
        <text:list-item>
          <text:p text:style-name="P264">conservare la documentazione originale di spesa, per un periodo di dieci anni a decorrere dalla<text:s/><text:soft-page-break/>data di pagamento del saldo;</text:p>
        </text:list-item>
        <text:list-item>
          <text:p text:style-name="P265">accettare, sia durante la realizzazione dell’intervento sia successivamente, le indagini tecniche ed i controlli che potranno essere effettuati ai fini della valutazione dell’intervento finanziato e dell’accertamento della regolarità della sua realizzazione;</text:p>
        </text:list-item>
        <text:list-item>
          <text:p text:style-name="P266">presentare<text:s/>la rendicontazione e fatturazione della spesa<text:s/>al termine dei lavori;</text:p>
        </text:list-item>
        <text:list-item>
          <text:p text:style-name="P267">avviare la realizzazione e portare a termine l’intervento entro e non oltre i termini stabiliti;</text:p>
        </text:list-item>
        <text:list-item>
          <text:p text:style-name="P268">assicurare adeguata evidenza del contributo<text:s/>Regionale<text:s/>per la realizzazione dell’intervento sulla strada di proprietà dell’Amministrazione locale.</text:p>
        </text:list-item>
      </text:list>
      <text:p text:style-name="P269">DICHIARA INFINE</text:p>
      <text:list text:style-name="LFO6" text:continue-numbering="true">
        <text:list-item>
          <text:p text:style-name="P270">che per le opere oggetto degli interventi della presente domanda sono<text:s/>(o <text:s/>non sono)<text:s/>stati richiesti i seguenti finanziamenti pubblici<text:s/>per complessivi euro<text:s/>________________________________</text:p>
        </text:list-item>
      </text:list>
      <text:p text:style-name="P271"/>
      <text:p text:style-name="P272"/>
      <text:p text:style-name="P273"><text:span text:style-name="T274">Luogo</text:span><text:span text:style-name="T275"><text:s/></text:span><text:span text:style-name="T276">e</text:span><text:span text:style-name="T277"><text:s/></text:span><text:span text:style-name="T278">data</text:span><text:span text:style-name="T279"><text:tab/>Firma</text:span></text:p>
      <text:p text:style-name="P280"/>
      <text:p text:style-name="P281"><text:span text:style-name="T282"><draw:custom-shape svg:x="1.97778in" svg:y="0.17014in" svg:width="1.29653in" svg:height="0.00139in" draw:z-index="487587840" draw:id="id0" draw:style-name="a0" draw:name="Freeform 3" text:anchor-type="paragraph"><svg:title/><svg:desc/><draw:enhanced-geometry draw:type="non-primitive" svg:viewBox="0 0 1185545 1270" draw:enhanced-path="M 0 0 L 1185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545"/><draw:equation draw:name="f7" draw:formula="?f4 / 1270"/><draw:equation draw:name="f8" draw:formula="0 / ?f6"/><draw:equation draw:name="f9" draw:formula="0 / ?f7"/><draw:equation draw:name="f10" draw:formula="1185545 / ?f6"/><draw:equation draw:name="f11" draw:formula="1270 / ?f7"/></draw:enhanced-geometry></draw:custom-shape></text:span><text:span text:style-name="T283"><draw:custom-shape svg:x="4.43889in" svg:y="0.17014in" svg:width="2.83681in" svg:height="0.00139in" draw:z-index="487588352" draw:id="id1" draw:style-name="a1" draw:name="Freeform 2" text:anchor-type="paragraph"><svg:title/><svg:desc/><draw:enhanced-geometry draw:type="non-primitive" svg:viewBox="0 0 2593975 1270" draw:enhanced-path="M 0 0 L 259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3975"/><draw:equation draw:name="f7" draw:formula="?f4 / 1270"/><draw:equation draw:name="f8" draw:formula="0 / ?f6"/><draw:equation draw:name="f9" draw:formula="0 / ?f7"/><draw:equation draw:name="f10" draw:formula="2593975 / ?f6"/><draw:equation draw:name="f11" draw:formula="1270 / ?f7"/></draw:enhanced-geometry></draw:custom-shape></text:span></text:p>
      <text:p text:style-name="P284"><text:span text:style-name="T285">(copia</text:span><text:span text:style-name="T286"><text:s/></text:span><text:span text:style-name="T287">documento</text:span><text:span text:style-name="T288"><text:s/></text:span><text:span text:style-name="T289">di</text:span><text:span text:style-name="T290"><text:s/></text:span><text:span text:style-name="T291">identità</text:span></text:p>
      <text:p text:style-name="P292"><text:span text:style-name="T293">del</text:span><text:span text:style-name="T294"><text:s/></text:span><text:span text:style-name="T295">rappresentante</text:span><text:span text:style-name="T296"><text:s/></text:span><text:span text:style-name="T297">legale</text:span><text:span text:style-name="T298"><text:s/></text:span><text:span text:style-name="T299">dell’Amministrazione</text:span><text:span text:style-name="T300">)</text:span></text:p>
      <text:p text:style-name="P301"/>
      <text:p text:style-name="P302"/>
      <text:p text:style-name="P303"><text:span text:style-name="T304">Ai</text:span><text:span text:style-name="T305"><text:s/></text:span><text:span text:style-name="T306">fini</text:span><text:span text:style-name="T307"><text:s/></text:span><text:span text:style-name="T308">dell’ammissibilità</text:span><text:span text:style-name="T309"><text:s/></text:span><text:span text:style-name="T310">al</text:span><text:span text:style-name="T311"><text:s/></text:span><text:span text:style-name="T312">contributo</text:span><text:span text:style-name="T313"><text:s/></text:span><text:span text:style-name="T314">ALLEGA</text:span><text:span text:style-name="T315"><text:s/></text:span><text:span text:style-name="T316">alla</text:span><text:span text:style-name="T317"><text:s/></text:span><text:span text:style-name="T318">presente</text:span><text:span text:style-name="T319"><text:s/></text:span><text:span text:style-name="T320">domanda</text:span><text:span text:style-name="T321"><text:s/></text:span><text:span text:style-name="T322">i</text:span><text:span text:style-name="T323"><text:s/></text:span><text:span text:style-name="T324">seguenti</text:span><text:span text:style-name="T325"><text:s/></text:span><text:span text:style-name="T326">documenti</text:span><text:span text:style-name="T327"><text:s/></text:span><text:span text:style-name="T328">relativi</text:span><text:span text:style-name="T329"><text:s/></text:span><text:span text:style-name="T330">all’intervento</text:span><text:span text:style-name="T331"><text:s/></text:span><text:span text:style-name="T332">proposto</text:span><text:span text:style-name="T333">:</text:span></text:p>
      <text:list text:style-name="LFO9" text:continue-numbering="true">
        <text:list-item>
          <text:p text:style-name="P334">documentazione progettuale attestante la tipologia di lavori che si intende realizzare;<text:s/></text:p>
        </text:list-item>
        <text:list-item>
          <text:p text:style-name="P335">documentazione attestante la tipologia di segnaletica stradale che si intende acquistare ed installare;</text:p>
        </text:list-item>
        <text:list-item>
          <text:p text:style-name="P336">elaborati grafici descrittivi dell’intervento;</text:p>
        </text:list-item>
        <text:list-item>
          <text:p text:style-name="P337">dichiarazione attestante il numero di incidenti da attraversamento stradale di fauna selvatica (cinghiali) verificatesi, nel corso degli ultimi tre anni, lungo la/le strada/e sulla/e quale/i si intende installare la segnaletica stradale oggetto di contributo;</text:p>
        </text:list-item>
        <text:list-item>
          <text:p text:style-name="P338">quadro economico dell'intervento;</text:p>
        </text:list-item>
        <text:list-item>
          <text:p text:style-name="P339"><text:span text:style-name="T340">cronoprogramma preventiv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5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Carattere" style:display-name="Paragrafo elenco Carattere" style:family="text">
      <style:text-properties style:font-name="Arial MT" style:font-name-asian="Arial MT" style:font-name-complex="Arial M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text-scale="56%" fo:language="it" fo:country="IT" style:language-asian="en" style:country-asian="US" style:language-complex="ar" style:country-complex="SA"/>
    </style:style>
    <style:style style:name="WW_CharLFO1LVL2" style:family="text">
      <style:text-properties style:font-name="MS Gothic" style:font-name-asian="MS Gothic" style:font-name-complex="MS Gothic" style:text-scale="6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</text:list-level-style-bullet>
      <text:list-level-style-bullet text:level="2" text:style-name="WW_CharLFO1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1LVL3" text:bullet-char="•">
        <style:list-level-properties text:space-before="1.2625in" text:min-label-width="0.1277in"/>
      </text:list-level-style-bullet>
      <text:list-level-style-bullet text:level="4" text:style-name="WW_CharLFO1LVL4" text:bullet-char="•">
        <style:list-level-properties text:space-before="1.9451in" text:min-label-width="0.1277in"/>
      </text:list-level-style-bullet>
      <text:list-level-style-bullet text:level="5" text:style-name="WW_CharLFO1LVL5" text:bullet-char="•">
        <style:list-level-properties text:space-before="2.6277in" text:min-label-width="0.1277in"/>
      </text:list-level-style-bullet>
      <text:list-level-style-bullet text:level="6" text:style-name="WW_CharLFO1LVL6" text:bullet-char="•">
        <style:list-level-properties text:space-before="3.3097in" text:min-label-width="0.1277in"/>
      </text:list-level-style-bullet>
      <text:list-level-style-bullet text:level="7" text:style-name="WW_CharLFO1LVL7" text:bullet-char="•">
        <style:list-level-properties text:space-before="3.9923in" text:min-label-width="0.1277in"/>
      </text:list-level-style-bullet>
      <text:list-level-style-bullet text:level="8" text:style-name="WW_CharLFO1LVL8" text:bullet-char="•">
        <style:list-level-properties text:space-before="4.675in" text:min-label-width="0.1277in"/>
      </text:list-level-style-bullet>
      <text:list-level-style-bullet text:level="9" text:style-name="WW_CharLFO1LVL9" text:bullet-char="•">
        <style:list-level-properties text:space-before="5.3569in" text:min-label-width="0.1277in"/>
      </text:list-level-style-bullet>
    </text:list-style>
    <text:list-style style:name="LFO2">
      <text:list-level-style-bullet text:level="1" text:style-name="WW_CharLFO2LVL1" text:bullet-char="">
        <style:list-level-properties text:space-before="0.830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3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0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0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0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0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9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8298in" text:min-label-width="0.25in"/>
      </text:list-level-style-number>
      <text:list-level-style-bullet text:level="3" text:style-name="WW_CharLFO4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8in" text:min-label-width="0.25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7222in" fo:margin-left="0.7083in" fo:margin-bottom="0.8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o Galasso</meta:initial-creator>
    <dc:creator>Pasquale Giura</dc:creator>
    <meta:creation-date>2023-08-11T08:38:00Z</meta:creation-date>
    <dc:date>2023-08-11T08:38:00Z</dc:date>
    <meta:print-date>2023-06-12T09:58:00Z</meta:print-date>
    <meta:template xlink:href="Normal" xlink:type="simple"/>
    <meta:editing-cycles>2</meta:editing-cycles>
    <meta:editing-duration>PT60S</meta:editing-duration>
    <meta:user-defined meta:name="Created" meta:value-type="date">2022-06-29T00:00:00Z</meta:user-defined>
    <meta:user-defined meta:name="Creator">Writer</meta:user-defined>
    <meta:user-defined meta:name="LastSaved" meta:value-type="date">2022-06-29T00:00:00Z</meta:user-defined>
    <meta:document-statistic meta:page-count="3" meta:paragraph-count="10" meta:word-count="815" meta:character-count="5455" meta:row-count="38" meta:non-whitespace-character-count="4650"/>
  </office:meta>
</office:document-meta>
</file>